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7cm" fo:margin-left="-0.863cm" table:align="left"/>
    </style:style>
    <style:style style:name="Tableau1.A" style:family="table-column">
      <style:table-column-properties style:column-width="19.77cm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8.581cm" table:align="margins"/>
    </style:style>
    <style:style style:name="Tableau3.A" style:family="table-column">
      <style:table-column-properties style:column-width="8.414cm" style:rel-column-width="29675*"/>
    </style:style>
    <style:style style:name="Tableau3.B" style:family="table-column">
      <style:table-column-properties style:column-width="8.086cm" style:rel-column-width="28518*"/>
    </style:style>
    <style:style style:name="Tableau3.C" style:family="table-column">
      <style:table-column-properties style:column-width="2.081cm" style:rel-column-width="7342*"/>
    </style:style>
    <style:style style:name="Tableau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6" style:family="table-cell">
      <style:table-cell-properties fo:padding="0.097cm" fo:border-left="0.05pt solid #000000" fo:border-right="none" fo:border-top="none" fo:border-bottom="0.05pt solid #000000"/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7" style:family="table-cell">
      <style:table-cell-properties fo:padding="0.097cm" fo:border-left="0.05pt solid #000000" fo:border-right="none" fo:border-top="none" fo:border-bottom="0.05pt solid #000000"/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C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7e7c" officeooo:paragraph-rsid="00087e7c"/>
    </style:style>
    <style:style style:name="P2" style:family="paragraph" style:parent-style-name="Standard">
      <style:text-properties officeooo:rsid="00087e7c" officeooo:paragraph-rsid="001ef9f9"/>
    </style:style>
    <style:style style:name="P3" style:family="paragraph" style:parent-style-name="Standard">
      <style:text-properties officeooo:rsid="0009f7bf" officeooo:paragraph-rsid="0009f7bf"/>
    </style:style>
    <style:style style:name="P4" style:family="paragraph" style:parent-style-name="Standard">
      <style:text-properties officeooo:rsid="0009f7bf" officeooo:paragraph-rsid="003495db"/>
    </style:style>
    <style:style style:name="P5" style:family="paragraph" style:parent-style-name="Standard">
      <style:text-properties fo:font-size="16pt" officeooo:rsid="00087e7c" officeooo:paragraph-rsid="00087e7c" style:font-size-asian="16pt" style:font-size-complex="16pt"/>
    </style:style>
    <style:style style:name="P6" style:family="paragraph" style:parent-style-name="Standard">
      <style:text-properties fo:font-size="13pt" style:text-underline-style="solid" style:text-underline-width="auto" style:text-underline-color="font-color" fo:font-weight="bold" officeooo:rsid="00187337" officeooo:paragraph-rsid="00187337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bold" officeooo:rsid="001830fe" officeooo:paragraph-rsid="001830fe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bold" officeooo:rsid="001ef9f9" officeooo:paragraph-rsid="001ef9f9" style:font-size-asian="11.3500003814697pt" style:font-weight-asian="bold" style:font-size-complex="13pt" style:font-weight-complex="bold"/>
    </style:style>
    <style:style style:name="P9" style:family="paragraph" style:parent-style-name="Standard">
      <style:text-properties fo:font-size="13pt" fo:font-weight="normal" officeooo:rsid="002494f8" officeooo:paragraph-rsid="002494f8" style:font-size-asian="11.3500003814697pt" style:font-weight-asian="normal" style:font-size-complex="13pt" style:font-weight-complex="normal"/>
    </style:style>
    <style:style style:name="P10" style:family="paragraph" style:parent-style-name="Standard">
      <style:text-properties fo:font-size="12pt" officeooo:rsid="00087e7c" officeooo:paragraph-rsid="00087e7c" style:font-size-asian="12pt" style:font-size-complex="12pt"/>
    </style:style>
    <style:style style:name="P11" style:family="paragraph" style:parent-style-name="Standard">
      <style:text-properties fo:font-size="12pt" officeooo:rsid="00087e7c" officeooo:paragraph-rsid="0013849a" style:font-size-asian="12pt" style:font-size-complex="12pt"/>
    </style:style>
    <style:style style:name="P12" style:family="paragraph" style:parent-style-name="Standard">
      <style:text-properties fo:font-size="12pt" officeooo:rsid="001b5c4b" officeooo:paragraph-rsid="001b5c4b" style:font-size-asian="12pt" style:font-size-complex="12pt"/>
    </style:style>
    <style:style style:name="P13" style:family="paragraph" style:parent-style-name="Standard">
      <style:text-properties fo:font-size="12pt" officeooo:rsid="0013849a" officeooo:paragraph-rsid="0013849a" style:font-size-asian="12pt" style:font-size-complex="12pt"/>
    </style:style>
    <style:style style:name="P14" style:family="paragraph" style:parent-style-name="Standard">
      <style:text-properties officeooo:paragraph-rsid="0009f7bf"/>
    </style:style>
    <style:style style:name="P15" style:family="paragraph" style:parent-style-name="Standard">
      <style:text-properties fo:font-style="italic" officeooo:rsid="0009f7bf" officeooo:paragraph-rsid="0009f7bf" style:font-style-asian="italic" style:font-style-complex="italic"/>
    </style:style>
    <style:style style:name="P16" style:family="paragraph" style:parent-style-name="Standard">
      <style:text-properties fo:font-size="14pt" officeooo:paragraph-rsid="0010a75f" style:font-size-asian="14pt" style:font-size-complex="14pt"/>
    </style:style>
    <style:style style:name="P17" style:family="paragraph" style:parent-style-name="Table_20_Contents">
      <style:text-properties officeooo:rsid="003186f5" officeooo:paragraph-rsid="003186f5"/>
    </style:style>
    <style:style style:name="P18" style:family="paragraph" style:parent-style-name="Table_20_Contents">
      <style:paragraph-properties fo:text-align="center" style:justify-single-word="false"/>
      <style:text-properties officeooo:rsid="00327de0" officeooo:paragraph-rsid="00327de0"/>
    </style:style>
    <style:style style:name="P19" style:family="paragraph" style:parent-style-name="Table_20_Contents">
      <style:paragraph-properties fo:text-align="center" style:justify-single-word="false"/>
      <style:text-properties officeooo:rsid="00332013" officeooo:paragraph-rsid="00332013"/>
    </style:style>
    <style:style style:name="P20" style:family="paragraph" style:parent-style-name="Table_20_Contents">
      <style:paragraph-properties fo:text-align="center" style:justify-single-word="false"/>
      <style:text-properties fo:font-size="15pt" fo:font-weight="bold" officeooo:rsid="00087e7c" officeooo:paragraph-rsid="00087e7c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top="0cm" fo:margin-bottom="0.199cm" style:contextual-spacing="false" style:writing-mode="page"/>
      <style:text-properties officeooo:rsid="00187337" officeooo:paragraph-rsid="00187337"/>
    </style:style>
    <style:style style:name="P22" style:family="paragraph" style:parent-style-name="Standard">
      <style:paragraph-properties fo:margin-top="0cm" fo:margin-bottom="0.199cm" style:contextual-spacing="false" style:writing-mode="page"/>
      <style:text-properties officeooo:rsid="0009f7bf" officeooo:paragraph-rsid="0009f7bf"/>
    </style:style>
    <style:style style:name="P23" style:family="paragraph" style:parent-style-name="Standard">
      <style:paragraph-properties fo:margin-top="0cm" fo:margin-bottom="0.199cm" style:contextual-spacing="false" style:writing-mode="page"/>
      <style:text-properties fo:font-size="12pt" officeooo:rsid="00087e7c" officeooo:paragraph-rsid="00087e7c" style:font-size-asian="12pt" style:font-size-complex="12pt"/>
    </style:style>
    <style:style style:name="P24" style:family="paragraph" style:parent-style-name="Standard">
      <style:paragraph-properties fo:margin-top="0cm" fo:margin-bottom="0.199cm" style:contextual-spacing="false" style:writing-mode="page"/>
      <style:text-properties fo:font-size="12pt" fo:font-style="italic" fo:font-weight="normal" officeooo:rsid="0009f7bf" officeooo:paragraph-rsid="003495db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top="0cm" fo:margin-bottom="0.199cm" style:contextual-spacing="false" style:writing-mode="page"/>
      <style:text-properties fo:font-size="14pt" fo:font-weight="normal" officeooo:rsid="00087e7c" officeooo:paragraph-rsid="0010a75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style:contextual-spacing="false" style:writing-mode="page"/>
      <style:text-properties fo:font-size="12pt" officeooo:rsid="00087e7c" officeooo:paragraph-rsid="00087e7c" style:font-size-asian="12pt" style:font-size-complex="12pt"/>
    </style:style>
    <style:style style:name="P27" style:family="paragraph" style:parent-style-name="Standard">
      <style:paragraph-properties fo:margin-top="0cm" fo:margin-bottom="0.101cm" style:contextual-spacing="false" style:writing-mode="page"/>
      <style:text-properties fo:font-size="14pt" officeooo:rsid="00087e7c" officeooo:paragraph-rsid="0010a75f" style:font-size-asian="14pt" style:font-size-complex="14pt"/>
    </style:style>
    <style:style style:name="P28" style:family="paragraph" style:parent-style-name="Standard">
      <style:paragraph-properties fo:margin-top="0cm" fo:margin-bottom="0.101cm" style:contextual-spacing="false" style:writing-mode="page"/>
      <style:text-properties fo:font-size="14pt" style:text-underline-style="none" officeooo:rsid="0009f7bf" officeooo:paragraph-rsid="003495db" style:font-size-asian="14pt" style:font-size-complex="14pt"/>
    </style:style>
    <style:style style:name="P29" style:family="paragraph" style:parent-style-name="Standard">
      <style:paragraph-properties fo:margin-top="0.101cm" fo:margin-bottom="0.3cm" style:contextual-spacing="false" style:writing-mode="page"/>
      <style:text-properties fo:font-size="16pt" style:text-underline-style="solid" style:text-underline-width="auto" style:text-underline-color="font-color" fo:font-weight="bold" officeooo:rsid="0009f7bf" officeooo:paragraph-rsid="0009f7bf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top="0.101cm" fo:margin-bottom="0.3cm" style:contextual-spacing="false" style:writing-mode="page"/>
      <style:text-properties fo:font-size="14pt" fo:font-weight="bold" officeooo:rsid="002743b8" officeooo:paragraph-rsid="002743b8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paragraph-properties fo:margin-top="0cm" fo:margin-bottom="0.199cm" style:contextual-spacing="false" style:writing-mode="page"/>
      <style:text-properties officeooo:paragraph-rsid="00087e7c"/>
    </style:style>
    <style:style style:name="P32" style:family="paragraph" style:parent-style-name="Standard" style:list-style-name="L2">
      <style:paragraph-properties fo:margin-top="0cm" fo:margin-bottom="0.199cm" style:contextual-spacing="false" style:writing-mode="page"/>
      <style:text-properties fo:font-size="12pt" style:text-underline-style="solid" style:text-underline-width="auto" style:text-underline-color="font-color" fo:font-weight="normal" officeooo:rsid="00087e7c" officeooo:paragraph-rsid="00087e7c" style:font-size-asian="12pt" style:font-weight-asian="normal" style:font-size-complex="12pt" style:font-weight-complex="normal"/>
    </style:style>
    <style:style style:name="P33" style:family="paragraph" style:parent-style-name="Standard" style:list-style-name="L3">
      <style:paragraph-properties fo:margin-top="0cm" fo:margin-bottom="0.199cm" style:contextual-spacing="false" style:writing-mode="page"/>
      <style:text-properties officeooo:rsid="0009f7bf" officeooo:paragraph-rsid="0009f7bf"/>
    </style:style>
    <style:style style:name="T1" style:family="text">
      <style:text-properties officeooo:rsid="00087e7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0a75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087e7c" style:font-weight-asian="normal" style:font-weight-complex="normal"/>
    </style:style>
    <style:style style:name="T6" style:family="text">
      <style:text-properties officeooo:rsid="0010a75f"/>
    </style:style>
    <style:style style:name="T7" style:family="text">
      <style:text-properties officeooo:rsid="0013849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830f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1b5c4b"/>
    </style:style>
    <style:style style:name="T12" style:family="text">
      <style:text-properties fo:font-size="16pt" style:text-underline-style="none" fo:font-weight="bold" officeooo:rsid="003495db" style:font-size-asian="16pt" style:font-weight-asian="bold" style:font-size-complex="16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122599" style:font-size-asian="13pt" style:font-size-complex="13pt"/>
    </style:style>
    <style:style style:name="T15" style:family="text">
      <style:text-properties fo:font-size="13pt" officeooo:rsid="0010a75f" style:font-size-asian="13pt" style:font-size-complex="13pt"/>
    </style:style>
    <style:style style:name="T16" style:family="text">
      <style:text-properties fo:font-size="13pt" officeooo:rsid="002743b8" style:font-size-asian="13pt" style:font-size-complex="13pt"/>
    </style:style>
    <style:style style:name="T1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fo:font-size="13pt" style:text-underline-style="solid" style:text-underline-width="auto" style:text-underline-color="font-color" fo:font-weight="bold" officeooo:rsid="0019a54f" style:font-size-asian="13pt" style:font-weight-asian="bold" style:font-size-complex="13pt" style:font-weight-complex="bold"/>
    </style:style>
    <style:style style:name="T19" style:family="text">
      <style:text-properties fo:font-size="13pt" fo:font-style="italic" style:text-underline-style="solid" style:text-underline-width="auto" style:text-underline-color="font-color" fo:font-weight="normal" officeooo:rsid="00327de0" style:font-size-asian="13pt" style:font-style-asian="italic" style:font-weight-asian="normal" style:font-size-complex="13pt" style:font-style-complex="italic" style:font-weight-complex="normal"/>
    </style:style>
    <style:style style:name="T20" style:family="text">
      <style:text-properties officeooo:rsid="001cfa0f"/>
    </style:style>
    <style:style style:name="T21" style:family="text">
      <style:text-properties officeooo:rsid="001ec08f"/>
    </style:style>
    <style:style style:name="T22" style:family="text">
      <style:text-properties officeooo:rsid="0021b025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0a75f" style:font-weight-asian="bold" style:font-weight-complex="bold"/>
    </style:style>
    <style:style style:name="T25" style:family="text">
      <style:text-properties fo:font-weight="bold" officeooo:rsid="003495db" style:font-weight-asian="bold" style:font-weight-complex="bold"/>
    </style:style>
    <style:style style:name="T26" style:family="text">
      <style:text-properties fo:font-weight="bold" officeooo:rsid="0035c90f" style:font-weight-asian="bold" style:font-weight-complex="bold"/>
    </style:style>
    <style:style style:name="T27" style:family="text">
      <style:text-properties officeooo:rsid="002873a1"/>
    </style:style>
    <style:style style:name="T28" style:family="text">
      <style:text-properties officeooo:rsid="00332013"/>
    </style:style>
    <style:style style:name="T29" style:family="text">
      <style:text-properties officeooo:rsid="003495db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officeooo:rsid="003af1f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2324123975136">
          <table:table-cell table:style-name="Tableau1.A1" office:value-type="string">
            <text:p text:style-name="P20">Modalités de télétransmission des <text:span text:style-name="T9">marchés publics</text:span> soumis au contrôle de légalité</text:p>
          </table:table-cell>
        </table:table-row>
      </table:table>
      <text:p text:style-name="Standard"/>
      <text:p text:style-name="P7"><text:span text:style-name="T8">Sélectionner la nature de l’acte </text:span>: <text:span text:style-name="T10"><text:s/>contrats conventions et avenants </text:span></text:p>
      <text:p text:style-name="P9">Classification : <text:span text:style-name="T23">1.1 Marchés Publics</text:span> </text:p>
      <text:p text:style-name="P9"/>
      <text:p text:style-name="P8"><text:span text:style-name="T8">Préciser <text:s/>dans l’objet</text:span> : Nom de l’opération concernée, numéro du lot, <text:span text:style-name="T22">montant</text:span> et s’il s’agit d’un marché ou d’un avenant </text:p>
      <text:p text:style-name="P2"/>
      <text:p text:style-name="P5"><text:span text:style-name="T2">Marché Public</text:span> :</text:p>
      <text:p text:style-name="P1"/>
      <text:p text:style-name="P16"><text:span text:style-name="T24">Si le marché ne comporte qu’un lot, transmettre </text:span><text:span text:style-name="T3">dans le même envoi </text:span><text:span text:style-name="T24">toutes les pièces du marché  :</text:span></text:p>
      <text:p text:style-name="P1"/>
      <text:list xml:id="list581379093" text:style-name="L1">
        <text:list-item>
          <text:p text:style-name="P31"><text:span text:style-name="T5">Pièce principale télétransmise</text:span><text:span text:style-name="T1"> : </text:span></text:p>
        </text:list-item>
      </text:list>
      <text:p text:style-name="P23">1 – Acte d’engagement </text:p>
      <text:list xml:id="list3159928125" text:style-name="L2">
        <text:list-item>
          <text:p text:style-name="P32">Pièces annexes suivantes constituant le dossier de marché</text:p>
        </text:list-item>
      </text:list>
      <text:p text:style-name="P26">2 – Rapport de présentation (non obligatoire en MAPA) </text:p>
      <text:p text:style-name="P26">3 – Délibération autorisant la signature <text:span text:style-name="T21"><text:s/></text:span>ou délégation permanente</text:p>
      <text:p text:style-name="P10">4 – Avis d’appel à la concurrence publié</text:p>
      <text:p text:style-name="P10">5 – Règlement de consultation</text:p>
      <text:p text:style-name="P10">6 – Lettre de consultation, le cas échéant</text:p>
      <text:p text:style-name="P12">7<text:span text:style-name="T1"> – </text:span>Registre de dépôt des plis</text:p>
      <text:p text:style-name="P10"><text:span text:style-name="T11">8</text:span> – Rapport d’analyse des offres et des candidatures</text:p>
      <text:p text:style-name="P10"><text:span text:style-name="T11">9</text:span> – Procès-verbaux de la CAO ou commission MAPA, le cas échéant</text:p>
      <text:p text:style-name="P13"><text:span text:style-name="T11">10 – </text:span>Courriers adressés aux candidats non retenus</text:p>
      <text:p text:style-name="P11"><text:span text:style-name="T7">11</text:span> – <text:s/>CCAP / CCTP </text:p>
      <text:p text:style-name="P11">1<text:span text:style-name="T11">2</text:span> – BPU, DPGF</text:p>
      <text:p text:style-name="P10">1<text:span text:style-name="T11">3</text:span> – Mémoire technique </text:p>
      <text:p text:style-name="P23">1<text:span text:style-name="T11">4</text:span> – Dossier de candidature (DC1 DC2, attestations fiscale et sociale)</text:p>
      <text:p text:style-name="P21"><text:span text:style-name="T18">N</text:span><text:span text:style-name="T17">ommer les pièces jointes à l’aide de la liste déroulante « types de pièces » </text:span><text:span text:style-name="T19">(voir liste au verso)</text:span></text:p>
      <text:p text:style-name="P6"/>
      <text:p text:style-name="P27"><text:span text:style-name="T23">Pour les marchés allotis, télétransmettre </text:span><text:span text:style-name="T2">chaque lot séparément</text:span><text:span text:style-name="T30"> :</text:span></text:p>
      <text:p text:style-name="P25"><text:span text:style-name="T13">Le lot 1 sera accompagné de l’ensemble des pièces de </text:span><text:span text:style-name="T14">la</text:span><text:span text:style-name="T13"> procédure ainsi que des éléments relatifs à l’offre </text:span><text:span text:style-name="T15">et la </text:span><text:span text:style-name="T13">candidature </text:span><text:span text:style-name="T15">de l’attributaire (pièces 1 à 14).</text:span><text:span text:style-name="T13"> </text:span><text:span text:style-name="T15">Les envois des lots 2 et suivants comporteront les documents relatifs à l’offre et la candidature (pièces 1 et </text:span><text:span text:style-name="T16">11*</text:span><text:span text:style-name="T15"> à 14).</text:span><text:span text:style-name="T6"> </text:span></text:p>
      <text:p text:style-name="P24">* <text:span text:style-name="T29">Si le CCAP et le CCTP sont communs à tous les lots, <text:s/>le transmettre uniquement dans l’envoi du lot 1</text:span></text:p>
      <text:p text:style-name="P30">Pour les accords-cadre multi-attributaires, transmettre le dossier d’un attributaire par envoi</text:p>
      <text:p text:style-name="P29">Modification de marché public</text:p>
      <text:p text:style-name="P28"><text:span text:style-name="T25">Chaque avenant doit faire l’objet d’un envoi séparé </text:span><text:span text:style-name="T26">et doit être accompagné de ses pièces annexes</text:span></text:p>
      <text:p text:style-name="P4"><text:span text:style-name="T12"><text:s/></text:span><text:span text:style-name="T4">Pièce principale télétransmise</text:span> :</text:p>
      <text:p text:style-name="P22">1 – Avenant <text:span text:style-name="T27">(modification du contrat)</text:span></text:p>
      <text:list xml:id="list4197947963" text:style-name="L3">
        <text:list-item>
          <text:p text:style-name="P33"><text:span text:style-name="T4">Pièces annexes</text:span> :</text:p>
        </text:list-item>
      </text:list>
      <text:p text:style-name="P22">2 – délibération autorisant la signature de l’avenant <text:span text:style-name="T20">(visée) </text:span><text:s/>ou délégation permanente</text:p>
      <text:p text:style-name="P3">3 – PV de la CAO, le cas échéant.</text:p>
      <text:p text:style-name="P3"><text:soft-page-break/></text:p>
      <text:p text:style-name="P15"/>
      <text:p text:style-name="P14"/>
      <text:p text:style-name="P14"/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324123977584">
          <table:table-cell table:style-name="Tableau3.A1" office:value-type="string">
            <text:p text:style-name="P18">Pièces à <text:span text:style-name="T28">transmettre</text:span></text:p>
            <text:p text:style-name="P18"/>
          </table:table-cell>
          <table:table-cell table:style-name="Tableau3.A1" office:value-type="string">
            <text:p text:style-name="P18">Typage des pièces dans l’application </text:p>
          </table:table-cell>
          <table:table-cell table:style-name="Tableau3.C1" office:value-type="string">
            <text:p text:style-name="P18">Code</text:p>
          </table:table-cell>
        </table:table-row>
        <table:table-row table:style-name="TableLine2324123970240">
          <table:table-cell table:style-name="Tableau3.A16" office:value-type="string">
            <text:p text:style-name="P17">Acte d’engagement</text:p>
          </table:table-cell>
          <table:table-cell table:style-name="Tableau3.B16" office:value-type="string">
            <text:p text:style-name="P17">Acte d’engagement</text:p>
          </table:table-cell>
          <table:table-cell table:style-name="Tableau3.C2" office:value-type="string">
            <text:p text:style-name="P19">11_AE</text:p>
          </table:table-cell>
        </table:table-row>
        <table:table-row table:style-name="TableLine2324123973776">
          <table:table-cell table:style-name="Tableau3.A16" office:value-type="string">
            <text:p text:style-name="P17">Rapport de présentation</text:p>
          </table:table-cell>
          <table:table-cell table:style-name="Tableau3.B16" office:value-type="string">
            <text:p text:style-name="P17">Rapport de présentation de l’acheteur</text:p>
          </table:table-cell>
          <table:table-cell table:style-name="Tableau3.C3" office:value-type="string">
            <text:p text:style-name="P19">11_RP</text:p>
          </table:table-cell>
        </table:table-row>
        <table:table-row table:style-name="TableLine2324123972960">
          <table:table-cell table:style-name="Tableau3.A16" office:value-type="string">
            <text:p text:style-name="P17">Délibération autorisant la signature</text:p>
          </table:table-cell>
          <table:table-cell table:style-name="Tableau3.B16" office:value-type="string">
            <text:p text:style-name="P17">Délibération autorisant à passer le contrat</text:p>
          </table:table-cell>
          <table:table-cell table:style-name="Tableau3.C4" office:value-type="string">
            <text:p text:style-name="P19">10_DE</text:p>
          </table:table-cell>
        </table:table-row>
        <table:table-row table:style-name="TableLine2324123974320">
          <table:table-cell table:style-name="Tableau3.A16" office:value-type="string">
            <text:p text:style-name="P17">Avis d’appel à la concurrence publié</text:p>
          </table:table-cell>
          <table:table-cell table:style-name="Tableau3.B16" office:value-type="string">
            <text:p text:style-name="P17">Avis d’appel public à la concurrence</text:p>
          </table:table-cell>
          <table:table-cell table:style-name="Tableau3.C5" office:value-type="string">
            <text:p text:style-name="P19">11_AC</text:p>
          </table:table-cell>
        </table:table-row>
        <table:table-row table:style-name="TableLine2324123986016">
          <table:table-cell table:style-name="Tableau3.A16" office:value-type="string">
            <text:p text:style-name="P17">Règlement de consultation</text:p>
          </table:table-cell>
          <table:table-cell table:style-name="Tableau3.B16" office:value-type="string">
            <text:p text:style-name="P17">Règlement de la consultation</text:p>
          </table:table-cell>
          <table:table-cell table:style-name="Tableau3.C6" office:value-type="string">
            <text:p text:style-name="P19">10_RC</text:p>
          </table:table-cell>
        </table:table-row>
        <table:table-row table:style-name="TableLine2324123984656">
          <table:table-cell table:style-name="Tableau3.A16" office:value-type="string">
            <text:p text:style-name="P17">Lettre de consultation</text:p>
          </table:table-cell>
          <table:table-cell table:style-name="Tableau3.B16" office:value-type="string">
            <text:p text:style-name="P17">Invitation à présenter une offre </text:p>
          </table:table-cell>
          <table:table-cell table:style-name="Tableau3.C7" office:value-type="string">
            <text:p text:style-name="P19">12_IP</text:p>
          </table:table-cell>
        </table:table-row>
        <table:table-row table:style-name="TableLine2324123988192">
          <table:table-cell table:style-name="Tableau3.A16" office:value-type="string">
            <text:p text:style-name="P17">Registre de dépôt des plis</text:p>
          </table:table-cell>
          <table:table-cell table:style-name="Tableau3.B16" office:value-type="string">
            <text:p text:style-name="P17">Registre des dépôts des offres</text:p>
          </table:table-cell>
          <table:table-cell table:style-name="Tableau3.C8" office:value-type="string">
            <text:p text:style-name="P19">10_RD</text:p>
          </table:table-cell>
        </table:table-row>
        <table:table-row table:style-name="TableLine2324123985744">
          <table:table-cell table:style-name="Tableau3.A16" office:value-type="string">
            <text:p text:style-name="P17">Rapport d’analyse des offres et des candidatures</text:p>
          </table:table-cell>
          <table:table-cell table:style-name="Tableau3.B16" office:value-type="string">
            <text:p text:style-name="P17">Rapport de la commission d’appel d’offres</text:p>
          </table:table-cell>
          <table:table-cell table:style-name="Tableau3.C9" office:value-type="string">
            <text:p text:style-name="P19">11_RA</text:p>
          </table:table-cell>
        </table:table-row>
        <table:table-row table:style-name="TableLine2324123984112">
          <table:table-cell table:style-name="Tableau3.A16" office:value-type="string">
            <text:p text:style-name="P17">Procès-verbal de la CAO</text:p>
          </table:table-cell>
          <table:table-cell table:style-name="Tableau3.B16" office:value-type="string">
            <text:p text:style-name="P17">PV de la commission d’appel d’offres ou du jury</text:p>
          </table:table-cell>
          <table:table-cell table:style-name="Tableau3.C10" office:value-type="string">
            <text:p text:style-name="P19">11_PV</text:p>
          </table:table-cell>
        </table:table-row>
        <table:table-row table:style-name="TableLine2324123984384">
          <table:table-cell table:style-name="Tableau3.A16" office:value-type="string">
            <text:p text:style-name="P17">Courriers adressés aux candidats non retenus</text:p>
          </table:table-cell>
          <table:table-cell table:style-name="Tableau3.B16" office:value-type="string">
            <text:p text:style-name="P17">Notification du rejet des offres</text:p>
          </table:table-cell>
          <table:table-cell table:style-name="Tableau3.C11" office:value-type="string">
            <text:p text:style-name="P19">12_NR</text:p>
          </table:table-cell>
        </table:table-row>
        <table:table-row table:style-name="TableLine2324123986832">
          <table:table-cell table:style-name="Tableau3.A16" office:value-type="string">
            <text:p text:style-name="P17">CCAP</text:p>
          </table:table-cell>
          <table:table-cell table:style-name="Tableau3.B16" office:value-type="string">
            <text:p text:style-name="P17">Cahier des clauses adm<text:span text:style-name="T31">i</text:span>nistratives particulières</text:p>
          </table:table-cell>
          <table:table-cell table:style-name="Tableau3.C12" office:value-type="string">
            <text:p text:style-name="P19">11_AP</text:p>
          </table:table-cell>
        </table:table-row>
        <table:table-row table:style-name="TableLine2324123984928">
          <table:table-cell table:style-name="Tableau3.A16" office:value-type="string">
            <text:p text:style-name="P17">CCTP</text:p>
          </table:table-cell>
          <table:table-cell table:style-name="Tableau3.B16" office:value-type="string">
            <text:p text:style-name="P17">Cahier des clauses techniques particulières</text:p>
          </table:table-cell>
          <table:table-cell table:style-name="Tableau3.C13" office:value-type="string">
            <text:p text:style-name="P19">11_TP</text:p>
          </table:table-cell>
        </table:table-row>
        <table:table-row table:style-name="TableLine2324123986288">
          <table:table-cell table:style-name="Tableau3.A16" office:value-type="string">
            <text:p text:style-name="P17">BPU, DPGF, DQE</text:p>
          </table:table-cell>
          <table:table-cell table:style-name="Tableau3.B16" office:value-type="string">
            <text:p text:style-name="P17">Bordereau des prix </text:p>
          </table:table-cell>
          <table:table-cell table:style-name="Tableau3.C14" office:value-type="string">
            <text:p text:style-name="P19">11_BP</text:p>
          </table:table-cell>
        </table:table-row>
        <table:table-row table:style-name="TableLine2324123989552">
          <table:table-cell table:style-name="Tableau3.A16" office:value-type="string">
            <text:p text:style-name="P17">Mémoire technique</text:p>
          </table:table-cell>
          <table:table-cell table:style-name="Tableau3.B16" office:value-type="string">
            <text:p text:style-name="P17">Mémoire technique</text:p>
          </table:table-cell>
          <table:table-cell table:style-name="Tableau3.C15" office:value-type="string">
            <text:p text:style-name="P19">10_MT</text:p>
          </table:table-cell>
        </table:table-row>
        <table:table-row table:style-name="TableLine2324123988464">
          <table:table-cell table:style-name="Tableau3.A16" office:value-type="string">
            <text:p text:style-name="P17">DC1, DC2, attestations fiscale et sociale</text:p>
          </table:table-cell>
          <table:table-cell table:style-name="Tableau3.B16" office:value-type="string">
            <text:p text:style-name="P17">Renseignements, attestations et déclarations fournis par l’attributaire</text:p>
          </table:table-cell>
          <table:table-cell table:style-name="Tableau3.C16" office:value-type="string">
            <text:p text:style-name="P19">10_AT</text:p>
          </table:table-cell>
        </table:table-row>
        <table:table-row table:style-name="TableLine2324123983296">
          <table:table-cell table:style-name="Tableau3.A17" office:value-type="string">
            <text:p text:style-name="P17">Avenant</text:p>
          </table:table-cell>
          <table:table-cell table:style-name="Tableau3.B17" office:value-type="string">
            <text:p text:style-name="P17">Modification de contrat </text:p>
          </table:table-cell>
          <table:table-cell table:style-name="Tableau3.C17" office:value-type="string">
            <text:p text:style-name="P19">10_AV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1.212cm" fo:margin-left="1.041cm" fo:margin-right="1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09:11:47.38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2" meta:image-count="0" meta:object-count="0" meta:page-count="2" meta:paragraph-count="85" meta:word-count="492" meta:character-count="3153" meta:non-whitespace-character-count="2711"/>
  </office:meta>
</office:document-meta>
</file>